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2F00000211A0E7B2A3437050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07cm, 0.928cm, -0.448cm, 2.155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54;p13" draw:style-name="gr1" draw:text-style-name="P1" draw:layer="layout" svg:width="9.914cm" svg:height="10.023cm" svg:x="5.429cm" svg:y="2.21cm">
          <draw:image xlink:href="Pictures/100002010000022F00000211A0E7B2A3437050D0.png" xlink:type="simple" xlink:show="embed" xlink:actuate="onLoad">
            <text:p/>
          </draw:image>
        </draw:frame>
        <presentation:notes draw:style-name="dp2">
          <draw:page-thumbnail draw:name="Google Shape;51;g3efe8feed9_0_3:notes" draw:style-name="gr2" draw:layer="layout" svg:width="16.932cm" svg:height="9.524cm" svg:x="1.059cm" svg:y="1.905cm" draw:page-number="1" presentation:class="page"/>
          <draw:frame draw:name="Google Shape;52;g3efe8feed9_0_3:notes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>Decorar los conitos.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document-statistic meta:object-count="22"/>
  </office:meta>
</office:document-meta>
</file>