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9C4000006D06820C297E648A497.png" manifest:media-type="image/png"/>
  <manifest:file-entry manifest:full-path="Pictures/10000201000002340000022FFD4B9DD253A1834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fo:keep-together="auto" fo:orphans="0" fo:widows="0" fo:padding="0in" fo:border="none" fo:keep-with-next="auto"/>
    </style:style>
    <style:style style:name="P3" style:family="paragraph" style:parent-style-name="Standard">
      <style:paragraph-properties fo:keep-together="auto" fo:orphans="0" fo:widows="0" fo:padding="0in" fo:border="none" fo:keep-with-next="auto"/>
    </style:style>
    <style:style style:name="P4" style:family="paragraph" style:parent-style-name="Standard">
      <style:paragraph-properties fo:margin-left="0in" fo:margin-right="0in" fo:text-align="justify" style:justify-single-word="false" fo:keep-together="auto" fo:orphans="0" fo:widows="0" fo:text-indent="1in" style:auto-text-indent="false" fo:padding="0in" fo:border="none" fo:keep-with-next="auto"/>
    </style:style>
    <style:style style:name="P5" style:family="paragraph" style:parent-style-name="Standard">
      <style:paragraph-properties fo:margin-left="0in" fo:margin-right="0in" fo:text-align="justify" style:justify-single-word="false" fo:keep-together="auto" fo:orphans="0" fo:widows="0" fo:text-indent="0.75in" style:auto-text-indent="false" fo:padding="0in" fo:border="none" fo:keep-with-next="auto"/>
    </style:style>
    <style:style style:name="P6" style:family="paragraph" style:parent-style-name="Standard" style:master-page-name="Standard">
      <style:paragraph-properties fo:text-align="end" style:justify-single-word="false" fo:keep-together="auto" fo:orphans="0" fo:widows="0" style:page-number="1" fo:padding="0in" fo:border="none" fo:keep-with-next="auto"/>
    </style:style>
    <style:style style:name="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Montevideo, 23 de Julio del 2019</text:p>
      <text:p text:style-name="P3"/>
      <text:p text:style-name="P3"/>
      <text:p text:style-name="P4">Por la presente, quien suscribe _________________________________________, C.I _______________ (referido en más como el Receptor) deja constancia que, en el marco del proyecto “Programando robots jugando con el entorno” recibió en carácter de comodato un robot RoboTito. El robot se entrega dentro de un pequeño tupper junto a un juego de parches de colores.</text:p>
      <text:p text:style-name="P5"/>
      <text:p text:style-name="P5">El receptor se compromete además, a servir de elemento multiplicador de lo dictado en el taller referido y brindar acceso al robot a otros actores del sistema educativo, así como documentar los trabajos realizados a través del formulario de registro de actividad, el cual será chequeado regularmente.</text:p>
      <text:p text:style-name="P5"/>
      <text:p text:style-name="P5">Este contrato estará vigente mientras el Receptor cumpla funciones en algún subsistema educativo formal y ninguna <text:s/>de las partes involucradas comunique la decisión de rescindirlo.</text:p>
      <text:p text:style-name="P3"/>
      <text:p text:style-name="P3"/>
      <text:p text:style-name="P3">Fecha: </text:p>
      <text:p text:style-name="P3"/>
      <text:p text:style-name="P3">Firma:</text:p>
      <text:p text:style-name="P3"/>
      <text:p text:style-name="P3">Aclaració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uto" fo:orphans="0" fo:widows="0" fo:keep-with-next="auto"/>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uto" fo:orphans="0" fo:widows="0" fo:keep-with-next="auto"/>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uto" fo:orphans="0" fo:widows="0" fo:keep-with-next="auto"/>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uto" fo:orphans="0" fo:widows="0" fo:keep-with-next="auto"/>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uto" fo:orphans="0" fo:widows="0" fo:keep-with-next="auto"/>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uto" fo:orphans="0" fo:widows="0" fo:keep-with-next="auto"/>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uto" fo:orphans="0" fo:widows="0" fo:keep-with-next="auto"/>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uto" fo:orphans="0" fo:widows="0" fo:keep-with-next="auto"/>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draw:frame draw:style-name="Mfr1" draw:name="image2.png" text:anchor-type="char" svg:x="-0.1457in" svg:y="0.1146in" svg:width="1.078in" svg:height="1.0681in" draw:z-index="1"><draw:image xlink:href="Pictures/10000201000002340000022FFD4B9DD253A1834B.png" xlink:type="simple" xlink:show="embed" xlink:actuate="onLoad"/></draw:frame><draw:frame draw:style-name="Mfr2" draw:name="image1.png" text:anchor-type="char" svg:x="5.2917in" svg:y="0.0835in" svg:width="1.6339in" svg:height="1.1307in" draw:z-index="0"><draw:image xlink:href="Pictures/10000201000009C4000006D06820C297E648A49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document-statistic meta:table-count="0" meta:image-count="2" meta:object-count="0" meta:page-count="1" meta:paragraph-count="7" meta:word-count="134" meta:character-count="893" meta:non-whitespace-character-count="764"/>
  </office:meta>
</office:document-meta>
</file>